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2" style:parent-style-name="Nadpis4" style:family="paragraph">
      <style:paragraph-properties fo:text-align="center"/>
    </style:style>
    <style:style style:name="T3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end"/>
    </style:style>
    <style:style style:name="P5" style:parent-style-name="Normální" style:family="paragraph">
      <style:text-properties style:font-size-complex="10.5pt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Standard"/>
      </text:section>
      <text:section text:name="Sect2" text:style-name="S2">
        <text:h text:style-name="P2" text:outline-level="4">VÝROČNÍ ZPRÁVA ZA ROK 2014<text:line-break/>dle § 18 z.č. 106/1999 Sb. o svobodném přístupu k informacím v platném znění</text:h>
        <text:p text:style-name="Textbody"> </text:p>
        <text:p text:style-name="Textbody"><text:span text:style-name="T3">Povinný subjekt<text:s/></text:span>: Obecní úřad Korouhev, Korouhev 234, 56993 <text:s/>IČ: 00276855</text:p>
        <text:p text:style-name="Textbody">V roce 2014<text:s/>nebyla podána žádost o podání informací dle z.č. 106/1999 Sb. o svobodném přístupu k informacím v platném znění.</text:p>
        <text:p text:style-name="Textbody"/>
        <text:p text:style-name="Textbody">V Korouhvi dne 13.3.2015</text:p>
        <text:p text:style-name="P4">Ing.Petr Vondrovic<text:line-break/>starosta</text:p>
        <text:p text:style-name="Textbody">Úřední deska OÚ Korouhev</text:p>
        <text:p text:style-name="Textbody">vyvěšeno 13.3.2015</text:p>
        <text:p text:style-name="P5">sejmuto <text:s text:c="2"/>31.3.2015</text:p>
      </text:section>
      <text:section text:name="Sect3" text:style-name="S3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Vondrovic</dc:creator>
    <meta:creation-date>2014-03-10T13:42:00Z</meta:creation-date>
    <dc:date>2015-03-13T07:31:00Z</dc:date>
    <meta:print-date>2015-03-13T07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28" meta:row-count="3" meta:non-whitespace-character-count="367"/>
  </office:meta>
</office:document-meta>
</file>